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283in" fo:break-before="auto" style:use-optimal-row-height="true"/>
    </style:style>
    <style:style style:name="ro2" style:family="table-row">
      <style:table-row-properties style:row-height="0.4791in" fo:break-before="auto" style:use-optimal-row-height="true"/>
    </style:style>
    <style:style style:name="ro3" style:family="table-row">
      <style:table-row-properties style:row-height="0.6299in" fo:break-before="auto" style:use-optimal-row-height="true"/>
    </style:style>
    <style:style style:name="ro4" style:family="table-row">
      <style:table-row-properties style:row-height="0.931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5" table:default-cell-style-name="ce1"/>
        <table:table-column table:style-name="co1" table:default-cell-style-name="ce3"/>
        <table:table-column table:style-name="co1" table:default-cell-style-name="ce1"/>
        <table:table-row table:style-name="ro1">
          <table:table-cell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office:value-type="string" calcext:value-type="string">
            <text:p>Material/product (name)</text:p>
          </table:table-cell>
          <table:table-cell office:value-type="string" calcext:value-type="string">
            <text:p>Material/product cod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office:value-type="string" calcext:value-type="string">
            <text:p>Segment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48.3" calcext:value-type="float">
            <text:p>48.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INC - Incineration / disposal (D10)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24068.6" calcext:value-type="float">
            <text:p>24068.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RCV_E - Incineration / energy recovery (R1)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41683" calcext:value-type="float">
            <text:p>4168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RCV_O - Recovery other than energy recovery - except backfilling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2014-01-01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35.4" calcext:value-type="float">
            <text:p>35.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INC - Incineration / disposal (D10)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string" calcext:value-type="string">
            <text:p>2014-01-01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26707.8" calcext:value-type="float">
            <text:p>26707.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RCV_E - Incineration / energy recovery (R1)</text:p>
          </table:table-cell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string" calcext:value-type="string">
            <text:p>2014-01-01</text:p>
          </table:table-cell>
          <table:table-cell office:value-type="string" calcext:value-type="string">
            <text:p>2014-12-31</text:p>
          </table:table-cell>
          <table:table-cell office:value-type="string" calcext:value-type="string">
            <text:p>Waste</text:p>
          </table:table-cell>
          <table:table-cell office:value-type="string" calcext:value-type="string">
            <text:p>EMP7.5</text:p>
          </table:table-cell>
          <table:table-cell office:value-type="float" office:value="40587.5" calcext:value-type="float">
            <text:p>40587.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peldoorn</text:p>
          </table:table-cell>
          <table:table-cell/>
          <table:table-cell office:value-type="string" calcext:value-type="string">
            <text:p>RCV_O - Recovery other than energy recovery - except backfill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31T12:19:31.063941056</meta:creation-date>
    <dc:date>2022-10-31T13:49:06.334455325</dc:date>
    <meta:editing-duration>PT1H29M35S</meta:editing-duration>
    <meta:editing-cycles>4</meta:editing-cycles>
    <meta:generator>LibreOffice/7.1.3.2$MacOSX_X86_64 LibreOffice_project/47f78053abe362b9384784d31a6e56f8511eb1c1</meta:generator>
    <meta:document-statistic meta:table-count="1" meta:cell-count="64" meta:object-count="0"/>
    <meta:user-defined meta:name=""/>
  </office:meta>
</office:document-meta>
</file>