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5695" calcext:value-type="float">
            <text:p>569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6927" calcext:value-type="float">
            <text:p>692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5332" calcext:value-type="float">
            <text:p>533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7219" calcext:value-type="float">
            <text:p>721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9405" calcext:value-type="float">
            <text:p>940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9449" calcext:value-type="float">
            <text:p>944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Household C&amp;D Waste Production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25350" calcext:value-type="float">
            <text:p>1253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24914" calcext:value-type="float">
            <text:p>12491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04843" calcext:value-type="float">
            <text:p>1048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23558" calcext:value-type="float">
            <text:p>12355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00912" calcext:value-type="float">
            <text:p>1009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86800" calcext:value-type="float">
            <text:p>868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Commercial C&amp;D Waste Produ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decimal-places="2" number:min-integer-digits="1" number:grouping="true"/>
    </number:number-style>
    <number:number-style style:name="N115">
      <number:text>-£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00:36.6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4:07:50.044000000</meta:creation-date>
    <dc:date>2022-03-09T12:00:52.701000000</dc:date>
    <meta:editing-duration>PT3M37S</meta:editing-duration>
    <meta:editing-cycles>2</meta:editing-cycles>
    <meta:generator>LibreOffice/7.2.5.2$Windows_X86_64 LibreOffice_project/499f9727c189e6ef3471021d6132d4c694f357e5</meta:generator>
    <meta:document-statistic meta:table-count="1" meta:cell-count="118" meta:object-count="0"/>
  </office:meta>
</office:document-meta>
</file>