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244cm"/>
    </style:style>
    <style:style style:name="co4" style:family="table-column">
      <style:table-column-properties fo:break-before="auto" style:column-width="5.029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/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eriod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office:value-type="string" calcext:value-type="string">
            <text:p>Material/product (name)</text:p>
          </table:table-cell>
          <table:table-cell office:value-type="string" calcext:value-type="string">
            <text:p>Material/product co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]" office:value-type="string" office:string-value="Lightly contaminated concrete " calcext:value-type="string">
            <text:p>Lightly contaminated concrete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Light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]" office:value-type="string" office:string-value="Lightly contaminated concrete " calcext:value-type="string">
            <text:p>Lightly contaminated concrete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8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9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0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1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2]" office:value-type="string" office:string-value="Heavily contaminated concrete " calcext:value-type="string">
            <text:p>Heavily contaminated concrete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eavily contaminated concrete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3]" office:value-type="string" office:string-value="Heavily contaminated concrete " calcext:value-type="string">
            <text:p>Heavily contaminated concrete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4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5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6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7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8]" office:value-type="string" office:string-value="Uncontaminated concrete" calcext:value-type="string">
            <text:p>Uncontaminated concrete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Uncontaminated concrete</text:p>
          </table:table-cell>
          <table:table-cell office:value-type="string" calcext:value-type="string">
            <text:p>EMP7.5.4 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19]" office:value-type="string" office:string-value="Uncontaminated concrete" calcext:value-type="string">
            <text:p>Uncontaminated concrete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0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1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2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3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4]" office:value-type="string" office:string-value="Gypsum" calcext:value-type="string">
            <text:p>Gypsum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Gypsum</text:p>
          </table:table-cell>
          <table:table-cell office:value-type="string" calcext:value-type="string">
            <text:p>EMP7.5.4 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5]" office:value-type="string" office:string-value="Gypsum" calcext:value-type="string">
            <text:p>Gypsum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39947" calcext:value-type="float">
            <text:p>3994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6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47003" calcext:value-type="float">
            <text:p>4700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7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46067" calcext:value-type="float">
            <text:p>4606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8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59474" calcext:value-type="float">
            <text:p>5947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29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55524" calcext:value-type="float">
            <text:p>5552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0]" office:value-type="string" office:string-value="Lightly contaminated mass " calcext:value-type="string">
            <text:p>Lightly contaminated mass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Lightly contaminated mass </text:p>
          </table:table-cell>
          <table:table-cell office:value-type="string" calcext:value-type="string">
            <text:p>EMP7.5.4 </text:p>
          </table:table-cell>
          <table:table-cell office:value-type="float" office:value="39221" calcext:value-type="float">
            <text:p>3922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1]" office:value-type="string" office:string-value="Lightly contaminated mass " calcext:value-type="string">
            <text:p>Lightly contaminated mass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2]" office:value-type="string" office:string-value="Heavily contaminated mass" calcext:value-type="string">
            <text:p>Heavily contaminated mass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3]" office:value-type="string" office:string-value="Heavily contaminated mass" calcext:value-type="string">
            <text:p>Heavily contaminated mass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8408" calcext:value-type="float">
            <text:p>840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4]" office:value-type="string" office:string-value="Heavily contaminated mass" calcext:value-type="string">
            <text:p>Heavily contaminated mass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21755" calcext:value-type="float">
            <text:p>2175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5]" office:value-type="string" office:string-value="Heavily contaminated mass" calcext:value-type="string">
            <text:p>Heavily contaminated mass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2281" calcext:value-type="float">
            <text:p>228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6]" office:value-type="string" office:string-value="Heavily contaminated mass" calcext:value-type="string">
            <text:p>Heavily contaminated mass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eavily contaminated mass</text:p>
          </table:table-cell>
          <table:table-cell office:value-type="string" calcext:value-type="string">
            <text:p>EMP7.5.4 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7]" office:value-type="string" office:string-value="Heavily contaminated mass" calcext:value-type="string">
            <text:p>Heavily contaminated mass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67630" calcext:value-type="float">
            <text:p>6763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8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66337" calcext:value-type="float">
            <text:p>6633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39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41895" calcext:value-type="float">
            <text:p>4189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0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31718" calcext:value-type="float">
            <text:p>3171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1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34966" calcext:value-type="float">
            <text:p>3496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2]" office:value-type="string" office:string-value="Uncontaminated mass (clay,soil) " calcext:value-type="string">
            <text:p>Uncontaminated mass (clay,soil) </text:p>
          </table:table-cell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Uncontaminated mass (clay,soil) </text:p>
          </table:table-cell>
          <table:table-cell office:value-type="string" calcext:value-type="string">
            <text:p>EMP7.5.4 </text:p>
          </table:table-cell>
          <table:table-cell office:value-type="float" office:value="35963" calcext:value-type="float">
            <text:p>3596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3]" office:value-type="string" office:string-value="Uncontaminated mass (clay,soil) " calcext:value-type="string">
            <text:p>Uncontaminated mass (clay,soil)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4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5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2531" calcext:value-type="float">
            <text:p>253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6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7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8]" office:value-type="string" office:string-value="Timber " calcext:value-type="string">
            <text:p>Timber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Timber </text:p>
          </table:table-cell>
          <table:table-cell office:value-type="string" calcext:value-type="string">
            <text:p>EMP7.5.4 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49]" office:value-type="string" office:string-value="Timber " calcext:value-type="string">
            <text:p>Timber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0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1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2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3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4]" office:value-type="string" office:string-value="CCA-impregnated timber" calcext:value-type="string">
            <text:p>CCA-impregnated timber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CCA-impregnated timber</text:p>
          </table:table-cell>
          <table:table-cell office:value-type="string" calcext:value-type="string">
            <text:p>EMP7.5.4 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5]" office:value-type="string" office:string-value="CCA-impregnated timber" calcext:value-type="string">
            <text:p>CCA-impregnated timber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6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7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8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59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0]" office:value-type="string" office:string-value="Bricks, tiles, window glass " calcext:value-type="string">
            <text:p>Bricks, tiles, window glass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Bricks, tiles, window glass </text:p>
          </table:table-cell>
          <table:table-cell office:value-type="string" calcext:value-type="string">
            <text:p>EMP7.5.4 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1]" office:value-type="string" office:string-value="Bricks, tiles, window glass " calcext:value-type="string">
            <text:p>Bricks, tiles, window glass 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2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882" calcext:value-type="float">
            <text:p>188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3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4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5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6]" office:value-type="string" office:string-value="Residual waste" calcext:value-type="string">
            <text:p>Residual waste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Residual waste</text:p>
          </table:table-cell>
          <table:table-cell office:value-type="string" calcext:value-type="string">
            <text:p>EMP7.5.4 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7]" office:value-type="string" office:string-value="Residual waste" calcext:value-type="string">
            <text:p>Residual waste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8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7" calcext:value-type="float">
            <text:p>2017</text:p>
          </table:table-cell>
          <table:table-cell office:value-type="date" office:date-value="2017-01-01" calcext:value-type="date">
            <text:p>2017-01-01</text:p>
          </table:table-cell>
          <table:table-cell office:value-type="date" office:date-value="2017-12-31" calcext:value-type="date">
            <text:p>2017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69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date" office:date-value="2018-01-01" calcext:value-type="date">
            <text:p>2018-01-01</text:p>
          </table:table-cell>
          <table:table-cell office:value-type="date" office:date-value="2018-12-31" calcext:value-type="date">
            <text:p>2018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0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date" office:date-value="2019-01-01" calcext:value-type="date">
            <text:p>2019-01-01</text:p>
          </table:table-cell>
          <table:table-cell office:value-type="date" office:date-value="2019-12-31" calcext:value-type="date">
            <text:p>2019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1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20" calcext:value-type="float">
            <text:p>2020</text:p>
          </table:table-cell>
          <table:table-cell office:value-type="date" office:date-value="2020-01-01" calcext:value-type="date">
            <text:p>2020-01-01</text:p>
          </table:table-cell>
          <table:table-cell office:value-type="date" office:date-value="2020-12-31" calcext:value-type="date">
            <text:p>2020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2]" office:value-type="string" office:string-value="HKFK / KFK isolation " calcext:value-type="string">
            <text:p>HKFK / KFK isolation </text:p>
          </table:table-cell>
        </table:table-row>
        <table:table-row table:style-name="ro4">
          <table:table-cell office:value-type="float" office:value="2021" calcext:value-type="float">
            <text:p>2021</text:p>
          </table:table-cell>
          <table:table-cell office:value-type="date" office:date-value="2021-01-01" calcext:value-type="date">
            <text:p>2021-01-01</text:p>
          </table:table-cell>
          <table:table-cell office:value-type="date" office:date-value="2021-12-31" calcext:value-type="date">
            <text:p>2021-12-31</text:p>
          </table:table-cell>
          <table:table-cell office:value-type="string" calcext:value-type="string">
            <text:p>HKFK / KFK isolation </text:p>
          </table:table-cell>
          <table:table-cell office:value-type="string" calcext:value-type="string">
            <text:p>EMP7.5.4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Bodø</text:p>
          </table:table-cell>
          <table:table-cell/>
          <table:table-cell table:formula="of:=[.D73]" office:value-type="string" office:string-value="HKFK / KFK isolation " calcext:value-type="string">
            <text:p>HKFK / KFK isolation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number:min-decimal-places="0" number:min-integer-digits="1" number:grouping="true"/>
    </number:number-style>
    <number:number-style style:name="N111">
      <number:text>-£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decimal-places="2" number:min-integer-digits="1" number:grouping="true"/>
    </number:number-style>
    <number:number-style style:name="N113">
      <number:text>-£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£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1" style:display-name="PageStyle_Sheet2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2" style:display-name="PageStyle_Sheet2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3" style:display-name="PageStyle_Sheet2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4" style:display-name="PageStyle_Sheet2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5" style:display-name="PageStyle_Sheet2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6" style:display-name="PageStyle_Sheet2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7" style:display-name="PageStyle_Sheet2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8" style:display-name="PageStyle_Sheet2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9" style:display-name="PageStyle_Sheet2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10" style:display-name="PageStyle_Sheet2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_20_11" style:display-name="PageStyle_Sheet2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3:39:54.775000000</meta:creation-date>
    <dc:date>2022-03-08T13:42:19.395000000</dc:date>
    <meta:editing-duration>PT2M24S</meta:editing-duration>
    <meta:editing-cycles>2</meta:editing-cycles>
    <meta:generator>LibreOffice/7.2.5.2$Windows_X86_64 LibreOffice_project/499f9727c189e6ef3471021d6132d4c694f357e5</meta:generator>
    <meta:document-statistic meta:table-count="1" meta:cell-count="658" meta:object-count="0"/>
  </office:meta>
</office:document-meta>
</file>