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244cm"/>
    </style:style>
    <style:style style:name="co4" style:family="table-column">
      <style:table-column-properties fo:break-before="auto" style:column-width="5.029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785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84"/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1" table:default-cell-style-name="ce3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office:value-type="string" calcext:value-type="string">
            <text:p>Material/product (name)</text:p>
          </table:table-cell>
          <table:table-cell office:value-type="string" calcext:value-type="string">
            <text:p>Material/product cod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]" office:value-type="string" office:string-value="Lightly contaminated concrete " calcext:value-type="string">
            <text:p>Lightly contaminated concrete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8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9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0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1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2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3]" office:value-type="string" office:string-value="Heavily contaminated concrete " calcext:value-type="string">
            <text:p>Heavily contaminated concrete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4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5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6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7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8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9]" office:value-type="string" office:string-value="Uncontaminated concrete" calcext:value-type="string">
            <text:p>Uncontaminated concrete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0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1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2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3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4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5]" office:value-type="string" office:string-value="Gypsum" calcext:value-type="string">
            <text:p>Gypsum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6]" office:value-type="string" office:string-value="Lightly contaminated mass " calcext:value-type="string">
            <text:p>Lightly contaminated mass 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7]" office:value-type="string" office:string-value="Lightly contaminated mass " calcext:value-type="string">
            <text:p>Lightly contaminated mass 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8]" office:value-type="string" office:string-value="Lightly contaminated mass " calcext:value-type="string">
            <text:p>Lightly contaminated mass 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table:style-name="ce1" office:value-type="float" office:value="1325" calcext:value-type="float">
            <text:p>132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9]" office:value-type="string" office:string-value="Lightly contaminated mass " calcext:value-type="string">
            <text:p>Lightly contaminated mass 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table:style-name="ce1" office:value-type="float" office:value="1678" calcext:value-type="float">
            <text:p>167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0]" office:value-type="string" office:string-value="Lightly contaminated mass " calcext:value-type="string">
            <text:p>Lightly contaminated mass </text:p>
          </table:table-cell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table:style-name="ce1" office:value-type="float" office:value="896" calcext:value-type="float">
            <text:p>89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1]" office:value-type="string" office:string-value="Lightly contaminated mass " calcext:value-type="string">
            <text:p>Lightly contaminated mass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2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3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4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5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6]" office:value-type="string" office:string-value="Heavily contaminated mass" calcext:value-type="string">
            <text:p>Heavily contaminated mass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7]" office:value-type="string" office:string-value="Heavily contaminated mass" calcext:value-type="string">
            <text:p>Heavily contaminated mass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8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9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0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1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2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3]" office:value-type="string" office:string-value="Uncontaminated mass (clay,soil) " calcext:value-type="string">
            <text:p>Uncontaminated mass (clay,soil)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4959" calcext:value-type="float">
            <text:p>495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4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5119" calcext:value-type="float">
            <text:p>511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5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4345" calcext:value-type="float">
            <text:p>434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6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7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6186" calcext:value-type="float">
            <text:p>618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8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6223" calcext:value-type="float">
            <text:p>622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9]" office:value-type="string" office:string-value="Timber " calcext:value-type="string">
            <text:p>Timber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0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1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2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3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4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5]" office:value-type="string" office:string-value="CCA-impregnated timber" calcext:value-type="string">
            <text:p>CCA-impregnated timber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6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7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8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9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0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1]" office:value-type="string" office:string-value="Bricks, tiles, window glass " calcext:value-type="string">
            <text:p>Bricks, tiles, window glass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2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3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4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5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6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7]" office:value-type="string" office:string-value="Residual waste" calcext:value-type="string">
            <text:p>Residual waste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8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9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0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1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2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3]" office:value-type="string" office:string-value="HKFK / KFK isolation " calcext:value-type="string">
            <text:p>HKFK / KFK isolation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number:min-decimal-places="0" number:min-integer-digits="1" number:grouping="true"/>
    </number:number-style>
    <number:number-style style:name="N111">
      <number:text>-£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decimal-places="2" number:min-integer-digits="1" number:grouping="true"/>
    </number:number-style>
    <number:number-style style:name="N113">
      <number:text>-£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£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3:23:23.506000000</meta:creation-date>
    <dc:date>2022-03-08T13:24:03.395000000</dc:date>
    <meta:editing-duration>PT40S</meta:editing-duration>
    <meta:editing-cycles>1</meta:editing-cycles>
    <meta:generator>LibreOffice/7.2.5.2$Windows_X86_64 LibreOffice_project/499f9727c189e6ef3471021d6132d4c694f357e5</meta:generator>
    <meta:document-statistic meta:table-count="1" meta:cell-count="658" meta:object-count="0"/>
  </office:meta>
</office:document-meta>
</file>