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744in"/>
    </style:style>
    <style:style style:name="co2" style:family="table-column">
      <style:table-column-properties fo:break-before="auto" style:column-width="3.3898in"/>
    </style:style>
    <style:style style:name="co3" style:family="table-column">
      <style:table-column-properties fo:break-before="auto" style:column-width="2.4165in"/>
    </style:style>
    <style:style style:name="co4" style:family="table-column">
      <style:table-column-properties fo:break-before="auto" style:column-width="1.0736in"/>
    </style:style>
    <style:style style:name="co5" style:family="table-column">
      <style:table-column-properties fo:break-before="auto" style:column-width="1.3673in"/>
    </style:style>
    <style:style style:name="co6" style:family="table-column">
      <style:table-column-properties fo:break-before="auto" style:column-width="0.8055in"/>
    </style:style>
    <style:style style:name="co7" style:family="table-column">
      <style:table-column-properties fo:break-before="auto" style:column-width="0.798in"/>
    </style:style>
    <style:style style:name="ro1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18" table:default-cell-style-name="ce2"/>
        <table:table-column table:style-name="co7" table:number-columns-repeated="89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opulation (number of people)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3" office:value-type="string" calcext:value-type="string">
            <text:p>Segment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4918" calcext:value-type="float">
            <text:p>49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5826" calcext:value-type="float">
            <text:p>58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6290" calcext:value-type="float">
            <text:p>62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5857" calcext:value-type="float">
            <text:p>58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4294" calcext:value-type="float">
            <text:p>42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924" calcext:value-type="float">
            <text:p>29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6-01-01" calcext:value-type="date">
            <text:p>1986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4956" calcext:value-type="float">
            <text:p>49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5743" calcext:value-type="float">
            <text:p>57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6407" calcext:value-type="float">
            <text:p>64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4477" calcext:value-type="float">
            <text:p>44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7-01-01" calcext:value-type="date">
            <text:p>1987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6447" calcext:value-type="float">
            <text:p>64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5996" calcext:value-type="float">
            <text:p>59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4652" calcext:value-type="float">
            <text:p>46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922" calcext:value-type="float">
            <text:p>29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8-01-01" calcext:value-type="date">
            <text:p>1988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5140" calcext:value-type="float">
            <text:p>51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6733" calcext:value-type="float">
            <text:p>67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4807" calcext:value-type="float">
            <text:p>48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896" calcext:value-type="float">
            <text:p>28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89-01-01" calcext:value-type="date">
            <text:p>1989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5399" calcext:value-type="float">
            <text:p>53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6865" calcext:value-type="float">
            <text:p>68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4998" calcext:value-type="float">
            <text:p>499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0-01-01" calcext:value-type="date">
            <text:p>1990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5425" calcext:value-type="float">
            <text:p>54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5297" calcext:value-type="float">
            <text:p>52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6867" calcext:value-type="float">
            <text:p>68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911" calcext:value-type="float">
            <text:p>291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1-01-01" calcext:value-type="date">
            <text:p>1991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5486" calcext:value-type="float">
            <text:p>54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5235" calcext:value-type="float">
            <text:p>523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6341" calcext:value-type="float">
            <text:p>63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5352" calcext:value-type="float">
            <text:p>53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906" calcext:value-type="float">
            <text:p>29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2-01-01" calcext:value-type="date">
            <text:p>1992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5676" calcext:value-type="float">
            <text:p>56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5196" calcext:value-type="float">
            <text:p>51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5443" calcext:value-type="float">
            <text:p>54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924" calcext:value-type="float">
            <text:p>29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3-01-01" calcext:value-type="date">
            <text:p>1993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5868" calcext:value-type="float">
            <text:p>58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5133" calcext:value-type="float">
            <text:p>51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6976" calcext:value-type="float">
            <text:p>69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6479" calcext:value-type="float">
            <text:p>64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5607" calcext:value-type="float">
            <text:p>56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4-01-01" calcext:value-type="date">
            <text:p>1994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6030" calcext:value-type="float">
            <text:p>60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6913" calcext:value-type="float">
            <text:p>69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6642" calcext:value-type="float">
            <text:p>664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5753" calcext:value-type="float">
            <text:p>57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3932" calcext:value-type="float">
            <text:p>39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5-01-01" calcext:value-type="date">
            <text:p>1995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6178" calcext:value-type="float">
            <text:p>61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5103" calcext:value-type="float">
            <text:p>51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6791" calcext:value-type="float">
            <text:p>67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6672" calcext:value-type="float">
            <text:p>66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5865" calcext:value-type="float">
            <text:p>58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4143" calcext:value-type="float">
            <text:p>41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873" calcext:value-type="float">
            <text:p>28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6-01-01" calcext:value-type="date">
            <text:p>1996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6193" calcext:value-type="float">
            <text:p>61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5126" calcext:value-type="float">
            <text:p>5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6621" calcext:value-type="float">
            <text:p>66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6671" calcext:value-type="float">
            <text:p>66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5955" calcext:value-type="float">
            <text:p>595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4314" calcext:value-type="float">
            <text:p>43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7-01-01" calcext:value-type="date">
            <text:p>1997-01-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6306" calcext:value-type="float">
            <text:p>63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6524" calcext:value-type="float">
            <text:p>65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6723" calcext:value-type="float">
            <text:p>67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6012" calcext:value-type="float">
            <text:p>60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4530" calcext:value-type="float">
            <text:p>45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938" calcext:value-type="float">
            <text:p>29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8-01-01" calcext:value-type="date">
            <text:p>1998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6327" calcext:value-type="float">
            <text:p>632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5261" calcext:value-type="float">
            <text:p>52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6282" calcext:value-type="float">
            <text:p>62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6879" calcext:value-type="float">
            <text:p>68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4673" calcext:value-type="float">
            <text:p>46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952" calcext:value-type="float">
            <text:p>29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1999-01-01" calcext:value-type="date">
            <text:p>1999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6360" calcext:value-type="float">
            <text:p>63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6221" calcext:value-type="float">
            <text:p>622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6983" calcext:value-type="float">
            <text:p>69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6205" calcext:value-type="float">
            <text:p>62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0-01-01" calcext:value-type="date">
            <text:p>2000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6254" calcext:value-type="float">
            <text:p>62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5473" calcext:value-type="float">
            <text:p>54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7069" calcext:value-type="float">
            <text:p>70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6176" calcext:value-type="float">
            <text:p>61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1-01-01" calcext:value-type="date">
            <text:p>2001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6185" calcext:value-type="float">
            <text:p>61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5536" calcext:value-type="float">
            <text:p>55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6026" calcext:value-type="float">
            <text:p>60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7029" calcext:value-type="float">
            <text:p>702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6226" calcext:value-type="float">
            <text:p>62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5147" calcext:value-type="float">
            <text:p>51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2-01-01" calcext:value-type="date">
            <text:p>2002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6126" calcext:value-type="float">
            <text:p>6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5686" calcext:value-type="float">
            <text:p>568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5939" calcext:value-type="float">
            <text:p>59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7114" calcext:value-type="float">
            <text:p>71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5233" calcext:value-type="float">
            <text:p>52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3238" calcext:value-type="float">
            <text:p>323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3-01-01" calcext:value-type="date">
            <text:p>2003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6118" calcext:value-type="float">
            <text:p>61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5822" calcext:value-type="float">
            <text:p>58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5982" calcext:value-type="float">
            <text:p>598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7088" calcext:value-type="float">
            <text:p>70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6333" calcext:value-type="float">
            <text:p>63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5385" calcext:value-type="float">
            <text:p>53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3387" calcext:value-type="float">
            <text:p>33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384" calcext:value-type="float">
            <text:p>23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4-01-01" calcext:value-type="date">
            <text:p>2004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5983" calcext:value-type="float">
            <text:p>59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5983" calcext:value-type="float">
            <text:p>59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7019" calcext:value-type="float">
            <text:p>701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6470" calcext:value-type="float">
            <text:p>647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5501" calcext:value-type="float">
            <text:p>550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5-01-01" calcext:value-type="date">
            <text:p>2005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7004" calcext:value-type="float">
            <text:p>700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6539" calcext:value-type="float">
            <text:p>65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6-01-01" calcext:value-type="date">
            <text:p>2006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6092" calcext:value-type="float">
            <text:p>609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6958" calcext:value-type="float">
            <text:p>69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6569" calcext:value-type="float">
            <text:p>65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5774" calcext:value-type="float">
            <text:p>57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3977" calcext:value-type="float">
            <text:p>39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7-01-01" calcext:value-type="date">
            <text:p>2007-01-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6006" calcext:value-type="float">
            <text:p>60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6396" calcext:value-type="float">
            <text:p>639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6163" calcext:value-type="float">
            <text:p>616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6812" calcext:value-type="float">
            <text:p>68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5826" calcext:value-type="float">
            <text:p>58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8-01-01" calcext:value-type="date">
            <text:p>2008-01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6012" calcext:value-type="float">
            <text:p>601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6641" calcext:value-type="float">
            <text:p>66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6894" calcext:value-type="float">
            <text:p>68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5928" calcext:value-type="float">
            <text:p>59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09-01-01" calcext:value-type="date">
            <text:p>2009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6115" calcext:value-type="float">
            <text:p>61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6458" calcext:value-type="float">
            <text:p>64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6447" calcext:value-type="float">
            <text:p>644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6581" calcext:value-type="float">
            <text:p>658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7065" calcext:value-type="float">
            <text:p>706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6045" calcext:value-type="float">
            <text:p>604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2537" calcext:value-type="float">
            <text:p>25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0-01-01" calcext:value-type="date">
            <text:p>2010-01-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6424" calcext:value-type="float">
            <text:p>642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6671" calcext:value-type="float">
            <text:p>66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7153" calcext:value-type="float">
            <text:p>71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6087" calcext:value-type="float">
            <text:p>60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4654" calcext:value-type="float">
            <text:p>46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2573" calcext:value-type="float">
            <text:p>25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1-01-01" calcext:value-type="date">
            <text:p>2011-01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6126" calcext:value-type="float">
            <text:p>61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6764" calcext:value-type="float">
            <text:p>676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6609" calcext:value-type="float">
            <text:p>66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7257" calcext:value-type="float">
            <text:p>72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4822" calcext:value-type="float">
            <text:p>48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2-01-01" calcext:value-type="date">
            <text:p>2012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6376" calcext:value-type="float">
            <text:p>63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7039" calcext:value-type="float">
            <text:p>70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6644" calcext:value-type="float">
            <text:p>664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7353" calcext:value-type="float">
            <text:p>73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4914" calcext:value-type="float">
            <text:p>491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3-01-01" calcext:value-type="date">
            <text:p>2013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6171" calcext:value-type="float">
            <text:p>617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6336" calcext:value-type="float">
            <text:p>633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7173" calcext:value-type="float">
            <text:p>717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6687" calcext:value-type="float">
            <text:p>66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7387" calcext:value-type="float">
            <text:p>73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5081" calcext:value-type="float">
            <text:p>508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4-01-01" calcext:value-type="date">
            <text:p>2014-01-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6178" calcext:value-type="float">
            <text:p>617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6251" calcext:value-type="float">
            <text:p>625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7261" calcext:value-type="float">
            <text:p>72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6679" calcext:value-type="float">
            <text:p>667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6456" calcext:value-type="float">
            <text:p>64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5-01-01" calcext:value-type="date">
            <text:p>2015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6093" calcext:value-type="float">
            <text:p>609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7409" calcext:value-type="float">
            <text:p>740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6615" calcext:value-type="float">
            <text:p>661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7275" calcext:value-type="float">
            <text:p>72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6522" calcext:value-type="float">
            <text:p>65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6175" calcext:value-type="float">
            <text:p>617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7585" calcext:value-type="float">
            <text:p>758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6702" calcext:value-type="float">
            <text:p>670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6535" calcext:value-type="float">
            <text:p>653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5457" calcext:value-type="float">
            <text:p>545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7-01-01" calcext:value-type="date">
            <text:p>2017-01-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6076" calcext:value-type="float">
            <text:p>607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6891" calcext:value-type="float">
            <text:p>689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7099" calcext:value-type="float">
            <text:p>709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6653" calcext:value-type="float">
            <text:p>665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5454" calcext:value-type="float">
            <text:p>54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8-01-01" calcext:value-type="date">
            <text:p>2018-01-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5989" calcext:value-type="float">
            <text:p>59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6233" calcext:value-type="float">
            <text:p>62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7756" calcext:value-type="float">
            <text:p>77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7094" calcext:value-type="float">
            <text:p>709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6952" calcext:value-type="float">
            <text:p>695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6828" calcext:value-type="float">
            <text:p>682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754" calcext:value-type="float">
            <text:p>375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9-01-01" calcext:value-type="date">
            <text:p>2019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5772" calcext:value-type="float">
            <text:p>57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7758" calcext:value-type="float">
            <text:p>775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7167" calcext:value-type="float">
            <text:p>716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6905" calcext:value-type="float">
            <text:p>690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918" calcext:value-type="float">
            <text:p>3918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0-01-01" calcext:value-type="date">
            <text:p>2020-01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6261" calcext:value-type="float">
            <text:p>6261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7633" calcext:value-type="float">
            <text:p>76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7333" calcext:value-type="float">
            <text:p>733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6832" calcext:value-type="float">
            <text:p>683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7022" calcext:value-type="float">
            <text:p>702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4072" calcext:value-type="float">
            <text:p>4072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1-01-01" calcext:value-type="date">
            <text:p>2021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5616" calcext:value-type="float">
            <text:p>56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0-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6284" calcext:value-type="float">
            <text:p>628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-1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7589" calcext:value-type="float">
            <text:p>7589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20-2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7425" calcext:value-type="float">
            <text:p>7425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30-3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6777" calcext:value-type="float">
            <text:p>677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40-4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7074" calcext:value-type="float">
            <text:p>7074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50-5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5706" calcext:value-type="float">
            <text:p>570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60-6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4166" calcext:value-type="float">
            <text:p>416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70-7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80-8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90-99 years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22-01-01" calcext:value-type="date">
            <text:p>2022-01-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100 years or older</text:p>
          </table:table-cell>
          <table:table-cell table:number-columns-repeated="1014"/>
        </table:table-row>
        <table:table-row table:style-name="ro1" table:number-rows-repeated="1048167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Excel_BuiltIn_Print_Area" table:base-cell-address="$Sheet1.$A$1" table:expression=""/>
          <table:named-expression table:name="Excel_BuiltIn_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Sans" fo:font-family="Sans" style:font-name-complex="Sans" style:font-family-complex="San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3in" fo:margin-left="0in" fo:margin-right="0in" fo:margin-bottom="0.1563in"/>
      </style:header-style>
      <style:footer-style>
        <style:header-footer-properties fo:min-height="0.2953in" fo:margin-left="0in" fo:margin-right="0in" fo:margin-top="0.1563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6:03:55.966889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2-28T16:12:06.994663000</dc:date>
    <meta:editing-duration>PT9M32S</meta:editing-duration>
    <meta:editing-cycles>4</meta:editing-cycles>
    <meta:generator>LibreOffice/7.1.3.2$MacOSX_X86_64 LibreOffice_project/47f78053abe362b9384784d31a6e56f8511eb1c1</meta:generator>
    <meta:document-statistic meta:table-count="1" meta:cell-count="1633" meta:object-count="0"/>
  </office:meta>
</office:document-meta>
</file>